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.75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-13.25pt" fo:text-indent="0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<text:s text:c="25"/>ROMÂNIA</text:span></text:p>
      <text:p text:style-name="P2"><text:span text:style-name="T1"><text:s text:c="16"/>JUDE</text:span><text:span text:style-name="T2">ŢUL SATU MARE</text:span></text:p>
      <text:p text:style-name="P3"><text:span text:style-name="T3"><text:s text:c="5"/>PRIM</text:span><text:span text:style-name="T4">ĂRIA MUNICIPIULUI CAREI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I<text:s text:c="2"/>N<text:s text:c="2"/>V<text:s text:c="2"/>I<text:s text:c="2"/>T<text:s text:c="2"/>A<text:s text:c="2"/></text:span><text:span text:style-name="T7">Ţ<text:s text:c="2"/>I<text:s text:c="2"/>E</text:span></text:p>
      <text:p text:style-name="P4"><text:span text:style-name="T8"/></text:p>
      <text:p text:style-name="P4"><text:span text:style-name="T8"/></text:p>
      <text:p text:style-name="P5"><text:span text:style-name="T9"><text:tab/><text:tab/></text:span><text:span text:style-name="T10">D-nul(-na) consilier(</text:span><text:span text:style-name="T11">ă)_______________________________________ este invitat(-ă) să participe la şedinţa extraordinară a Consiliului Local al Municipiului Carei din data de</text:span><text:span text:style-name="T12"><text:s/>21.04.2017,<text:s/></text:span><text:span text:style-name="T13"><text:s/>orele<text:s/></text:span><text:span text:style-name="T14">11,00<text:s/></text:span><text:span text:style-name="T15">în sala de şedinţe a Primăriei Municipiului Carei, cu următoarea ordine de zi :</text:span></text:p>
      <text:p text:style-name="P5"><text:span text:style-name="T16"/></text:p>
      <text:p text:style-name="P5"><text:span text:style-name="T16"/></text:p>
      <text:list text:style-name="L6">
        <text:list-item>
          <text:p text:style-name="P6"><text:span text:style-name="T17">Proiect de hot</text:span><text:span text:style-name="T18">ărâre privind aprobarea reactualizării valorii indicatorilor tehnico-economici, aferenţi documentaţiei tehnice<text:s text:c="2"/>„CREŞTEREA EFICIENŢEI ENERGETICE A CLĂDIRILOR REZIDENŢIALE ÎN MUNICIPIUL CAREI COMPONENTA BLOCURI TURN P-ţa Avram Iancu nr.1 (COMPONENTA 1)”,<text:s text:c="2"/>faza documentaţie de avizare a lucrărilor de intervenţii (DALI)</text:span></text:p>
        </text:list-item>
        <text:list-item>
          <text:p text:style-name="P6"><text:span text:style-name="T19">Proiect de hot</text:span><text:span text:style-name="T20">ărâre privind aprobarea reactualizării valorii indicatorilor tehnico-economici, aferenţi documentaţiei tehnice<text:s text:c="2"/>„CREŞTEREA EFICIENŢEI ENERGETICE A CLĂDIRILOR REZIDENŢIALE ÎN MUNICIPIUL CAREI COMPONENTA BLOCURI TURN P-ţa Avram Iancu nr.1<text:s text:c="2"/>(COMPONENTA 1)”,<text:s text:c="2"/>faza Proiect Tehnic</text:span></text:p>
        </text:list-item>
        <text:list-item>
          <text:p text:style-name="P6"><text:span text:style-name="T21">Proiect de hot</text:span><text:span text:style-name="T22">ărâre<text:s text:c="2"/>privind aprobarea reactualizării valorii indicatorilor tehnico-economici, aferenţi documentaţiei tehnice<text:s text:c="2"/>„CREŞTEREA EFICIENŢEI ENERGETICE A CLĂDIRILOR REZIDENŢIALE ÎN MUNICIPIUL CAREI COMPONENTA BLOCURI TURN B-dul 25 Octombrie nr.19 (COMPONENTA 2)”,<text:s text:c="2"/>faza documentaţie de avizare a lucrărilor de intervenţii (DALI)</text:span></text:p>
        </text:list-item>
        <text:list-item>
          <text:p text:style-name="P6"><text:span text:style-name="T23">Proiect de hot</text:span><text:span text:style-name="T24">ărâre privind aprobarea reactualizării valorii indicatorilor tehnico-economici, aferenţi documentaţiei tehnice „CREŞTEREA EFICIENŢEI ENERGETICE A CLĂDIRILOR REZIDENŢIALE ÎN MUNICIPIUL CAREI COMPONENTA BLOCURI TURN B-dul<text:s text:c="2"/>25 Octombrie nr.19 (COMPONENTA 2)”, etapa proiect tehnic (PT)</text:span></text:p>
        </text:list-item>
        <text:list-item>
          <text:p text:style-name="P6"><text:span text:style-name="T25">Proiect de hot</text:span><text:span text:style-name="T26">ărâre privind aprobarea reactualizării valorii indicatorilor tehnico-economici, aferenţi documentaţiei tehnice<text:s text:c="2"/>„CREŞTEREA EFICIENŢEI ENERGETICE A CLĂDIRILOR REZIDENŢIALE ÎN MUNICIPIUL CAREI COMPONENTA BLOCURI TURN B-dul 25 Octombrie nr.27 (COMPONENTA 3)”,<text:s text:c="2"/>faza documentaţie de avizare a lucrărilor de intervenţii (DALI)</text:span></text:p>
        </text:list-item>
        <text:list-item>
          <text:p text:style-name="P6"><text:span text:style-name="T27">Proiect de hot</text:span><text:span text:style-name="T28">ărâre privind aprobarea reactualizării valorii indicatorilor tehnico-economici, aferenţi documentaţiei tehnice<text:s text:c="2"/>„CREŞTEREA EFICIENŢEI ENERGETICE A CLĂDIRILOR REZIDENŢIALE ÎN MUNICIPIUL CAREI COMPONENTA BLOCURI TURN B-dul 25 Octombrie nr.27 (COMPONENTA 3)”,<text:s text:c="2"/>faza Proiect Tehnic</text:span></text:p>
        </text:list-item>
        <text:list-item>
          <text:p text:style-name="P6"><text:span text:style-name="T29">Proiect de hot</text:span><text:span text:style-name="T30">ărâre privind aprobarea reactualizării valorii indicatorilor tehnico-economici, aferenţi documentaţiei tehnice<text:s text:c="2"/>„CREŞTEREA EFICIENŢEI ENERGETICE A CLĂDIRILOR REZIDENŢIALE ÎN MUNICIPIUL CAREI COMPONENTA BLOCURI TURN B-dul 25 Octombrie nr.39 (COMPONENTA 4)”,<text:s text:c="2"/>faza documentaţie de avizare a lucrărilor de intervenţii (DALI)</text:span></text:p>
        </text:list-item>
        <text:list-item>
          <text:p text:style-name="P6"><text:span text:style-name="T31">Proiect de hot</text:span><text:span text:style-name="T32">ărâre privind aprobarea reactualizării valorii indicatorilor tehnico-economici, aferenţi documentaţiei tehnice<text:s text:c="2"/>„CREŞTEREA EFICIENŢEI ENERGETICE A CLĂDIRILOR REZIDENŢIALE ÎN MUNICIPIUL CAREI COMPONENTA BLOCURI TURN B-dul 25 Octombrie nr.39 (COMPONENTA 4)”,<text:s text:c="2"/>faza Proiect Tehnic</text:span></text:p>
        </text:list-item>
        <text:list-item>
          <text:p text:style-name="P6"><text:span text:style-name="T33">Proiect de hot</text:span><text:span text:style-name="T34">ărâre privind aprobarea cererii de finanţare şi cheltuielile aferente în conformitate cu ultima formă a bugetului rezultat în urma etapei de evaluare şi selecţie la proiectul “CRESTEREA EFICIENTEI ENERGETICE A CLADIRILOR REZIDENTIALE IN MUNICIPIUL<text:s text:c="2"/>CAREI - COMPONENTA BLOCURI TURN”</text:span></text:p>
        </text:list-item>
      </text:list>
      <text:p text:style-name="P7"><text:span text:style-name="T35"/></text:p>
      <text:p text:style-name="P7"><text:span text:style-name="T35"/></text:p>
      <text:list text:style-name="L8">
        <text:list-item>
          <text:p text:style-name="P8"><text:span text:style-name="T36">Proiect de hot</text:span><text:span text:style-name="T37">ărâre privind aprobarea participării cu proiectul „Mobilitate transfrontalieră îmbunătăţită entru zona Nyirbator – Carei prin construirea tronsoanelor necesare în vederea conectării la reţeaua TEN-T” în cadrul Programului Interreg V-A România-Ungaria, perioada de programare 2014-2020 Axa prioritară 2</text:span></text:p>
        </text:list-item>
        <text:list-item>
          <text:p text:style-name="P8"><text:span text:style-name="T38">Proiect de hot</text:span><text:span text:style-name="T39">ărâre privind oportunitatea demarării unor proceduri specifice şi elaborării unor documentaţii tehnice necesare pregătirii proiectului „Mobilitate transfrontalieră îmbunătăţită pentru zona Nyirbator – Carei prin construirea tronsoanelor necesare în vederea conectării la reţeaua TEN-T”</text:span></text:p>
        </text:list-item>
        <text:list-item>
          <text:p text:style-name="P8"><text:span text:style-name="T40">Proiect de hot</text:span><text:span text:style-name="T41">ărâre privind aprobarea participării la Programul Interreg V-A România-Ungaria cu proiectul „Sistem integrat transfrontalier de management al riscurilor pentru asigurarea siguranţei cetăţenilor”/”Integrated cross-border risk management system for citizens safety”</text:span></text:p>
        </text:list-item>
        <text:list-item>
          <text:p text:style-name="P9"><text:span text:style-name="T42">Proiect de hot</text:span><text:span text:style-name="T43">ărâre privind reactualizarea suprafeţei de spaţiu verde, respectiv indicatorul spaţiul verde/locuitor, în Registrului local al spaţiilor verzi al municipiului Carei, </text:span></text:p>
        </text:list-item>
        <text:list-item>
          <text:p text:style-name="P10"><text:span text:style-name="T44">Proiect de hot</text:span><text:span text:style-name="T45">ărâre privind aprobarea lucrărilor suplimentare în vederea obţinerii autorizaţiei de securitate la incendiu a Centrului social Carei</text:span></text:p>
        </text:list-item>
        <text:list-item>
          <text:p text:style-name="P10"><text:span text:style-name="T46">Proiect de hot</text:span><text:span text:style-name="T47">ărâre privind aprobarea Studiului de fezabilitate al obiectivului de investiţie : „Alimentare cu gaze naturale imobilul din str. 1 Decembrie 1918 nr. 15” </text:span></text:p>
        </text:list-item>
        <text:list-item>
          <text:p text:style-name="P10"><text:span text:style-name="T48">Proiect de hot</text:span><text:span text:style-name="T49">ărâre privind aprobarea Documentaţiei de avizare a lucrărilor de intervenţii pentru obiectivul de investiţie : „Intervenţii urgente pentru consolidarea scărilor dintre parter şi etaj din corpurile B şi C, Colegiul Tehnic Iuliu Maniu”</text:span></text:p>
        </text:list-item>
        <text:list-item>
          <text:p text:style-name="P10"><text:span text:style-name="T50">Proiect de hot</text:span><text:span text:style-name="T51">ărâre privind aprobarea documentaţiei de avizare a lucrărilor de intervenţie la obiectivul „Reabilitare sala de tenis de masă – Corp 2” </text:span></text:p>
        </text:list-item>
      </text:list>
      <text:p text:style-name="P11"><text:span text:style-name="T52"/></text:p>
      <text:p text:style-name="P11"><text:span text:style-name="T52"/></text:p>
      <text:p text:style-name="P11"><text:span text:style-name="T52"/></text:p>
      <text:p text:style-name="P11"><text:span text:style-name="T52"/></text:p>
      <text:p text:style-name="P11"><text:span text:style-name="T52"/></text:p>
      <text:p text:style-name="P12"><text:span text:style-name="T53"><text:s text:c="40"/></text:span><text:span text:style-name="T54">P R I M A R</text:span></text:p>
      <text:p text:style-name="P13"><text:span text:style-name="T55"><text:s text:c="95"/></text:span><text:span text:style-name="T56"><text:s/>ing. KOVÁCS Eugen</text:span></text:p>
      <text:p text:style-name="P13"><text:span text:style-name="T57"/></text:p>
      <text:p text:style-name="P13"><text:span text:style-name="T57"/></text:p>
      <text:p text:style-name="P13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7"/></text:p>
      <text:p text:style-name="P14"><text:span text:style-name="T58"><text:s/></text:span></text:p>
      <text:p text:style-name="P14"><text:span text:style-name="T59"/></text:p>
      <text:p text:style-name="P14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